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kavel 04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ayweg, kavel 04 (De Gorsen) in Elshout. De aanvraag is bij de gemeente bekend onder nummer 6015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536</meta:user-defined>
    <dc:language>nl</dc:language>
    <meta:user-defined meta:name="OVERHEID.EPSG28992/DC.spatial">137663 412140</meta:user-defined>
    <meta:user-defined meta:name="DC.title">Gemeente Heusden - Omgevingsvergunning aangevraagd - Mayweg kavel 04, Elshout, bouwen woning</meta:user-defined>
    <meta:user-defined meta:name="OVERHEID.PostcodeHuisnummer/OVERHEIDop.postcodeHuisnummer">5154PC 21</meta:user-defined>
    <meta:user-defined meta:name="OVERHEIDop.straatnaam">Mayweg</meta:user-defined>
    <meta:user-defined meta:name="OVERHEIDop.woonplaats">Els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18</meta:user-defined>
    <meta:user-defined meta:name="OVERHEIDop.GmbID/DC.identifier">gmb-2019-219918</meta:user-defined>
    <meta:user-defined meta:name="OVERHEIDop.versieInformatie"/>
  </office:meta>
</office:document-meta>
</file>