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39, 5256 AB, Heusden, bouw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zwembad aan de Demer 39 in Heusden. De aanvraag is bij de gemeente bekend onder nummer 6015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537</meta:user-defined>
    <dc:language>nl</dc:language>
    <meta:user-defined meta:name="OVERHEID.EPSG28992/DC.spatial">137828 415961</meta:user-defined>
    <meta:user-defined meta:name="DC.title">Gemeente Heusden - Omgevingsvergunning aangevraagd - Demer 39, 5256 AB, Heusden, bouwen zwembad</meta:user-defined>
    <meta:user-defined meta:name="OVERHEID.PostcodeHuisnummer/OVERHEIDop.postcodeHuisnummer">5256AB 39</meta:user-defined>
    <meta:user-defined meta:name="OVERHEIDop.straatnaam">Demer</meta:user-defined>
    <meta:user-defined meta:name="OVERHEIDop.woonplaats">Heus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17</meta:user-defined>
    <meta:user-defined meta:name="OVERHEIDop.GmbID/DC.identifier">gmb-2019-219917</meta:user-defined>
    <meta:user-defined meta:name="OVERHEIDop.versieInformatie"/>
  </office:meta>
</office:document-meta>
</file>