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andbergplein nabij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934</text:span>
          </text:p>
            <text:p text:style-name="common-al">Gemeente Amstelveen heeft op 25 januari 2019 een besluit genomen op de aanvraag omgevingsvergunning voor het tijdelijk plaatsen van sculptuur 'Reflejos' voor het Cobra Museum van 1 februari tot 25 april. De locatie is Sandbergplein nabij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9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Sandbergplein nabij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91</meta:user-defined>
    <meta:user-defined meta:name="OVERHEIDop.GmbID/DC.identifier">gmb-2019-21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3.98 479668</meta:user-defined>
    <meta:user-defined meta:name="OVERHEIDop.versieInformatie"/>
  </office:meta>
</office:document-meta>
</file>