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verbouwen van het woonhuis tot 6 luxe suites t.b.v. logies, Wittemer Allee 3 A, 6286 AA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Wittemer Allee 3 A, 6286 AA Wittem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van het woonhuis tot 6 luxe suites t.b.v. logies</text:p>
                  </table:table-cell>
                  <table:table-cell table:style-name="entry" table:number-rows-spanned="1" table:number-columns-spanned="1">
                    <text:p text:style-name="table_al">25 januari 2019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199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het woonhuis tot 6 luxe suites t.b.v. logies, Wittemer Allee 3 A, 6286 AA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990</meta:user-defined>
    <meta:user-defined meta:name="OVERHEIDop.GmbID/DC.identifier">gmb-2019-21990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AA</meta:user-defined>
    <meta:user-defined meta:name="OVERHEIDop.woonplaats">Wittem</meta:user-defined>
    <meta:user-defined meta:name="OVERHEIDop.straatnaam">Wittemer Allee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845 314024</meta:user-defined>
    <meta:user-defined meta:name="OVERHEIDop.versieInformatie"/>
  </office:meta>
</office:document-meta>
</file>