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 en  wethouders  hebben  een  omgevingsvergunning geweigerd voor:</text:p>
            <text:p text:style-name="common-al">Zandeweer </text:p>
            <text:p text:style-name="common-al">• Het omkleden van de stijlen van de spits op het dak van de toren, Hoofdstraat 5 (6-8-2019)</text:p>
            <text:p text:style-name="last-al">Belanghebbenden kunnen op grond van de Algemene wet be-stuursrecht binnen zes weken na de verzenddatum schriftelijk bezwaar indienen bij het college van burgemeester en wethouders. Deze datum staat aan het einde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890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9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9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Het Hoge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Ruimte en infrastructuur | Organisatie en beleid</meta:user-defined>
    <dc:language>nl</dc:language>
    <meta:user-defined meta:name="OVERHEID.Gemeente/DC.spatial">Het Hogeland</meta:user-defined>
    <meta:user-defined meta:name="DC.title">Geweigerde omgevingsvergunning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890</meta:user-defined>
    <meta:user-defined meta:name="OVERHEIDop.GmbID/DC.identifier">gmb-2019-219890</meta:user-defined>
    <meta:user-defined meta:name="OVERHEIDop.versieInformatie"/>
  </office:meta>
</office:document-meta>
</file>