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Eenrum </text:span>
          </text:p>
            <text:p text:style-name="common-al">• Het plaatsen van een terrasoverkapping, Kerkbuurt 6  (27-8-2019)  </text:p>
            <text:p text:style-name="common-al">•  Het  plaatsen  van  een  dakkapel,  Mensingeweersterweg  2B  (28-8-2019)  </text:p>
            <text:p text:style-name="common-al">•  Het  slopen  van  een  garage,  Hoofdstraat 25 (23-8-2019) </text:p>
            <text:p text:style-name="common-al">• Het kappen van een es, Oudeweg 5 (27-8-2019)</text:p>
            <text:p text:style-name="common-al">
            <text:span text:style-name="nadrukvet">Uithuizermeeden </text:span>
          </text:p>
            <text:p text:style-name="common-al">• Het plaatsen van een windmolen, Paaptilsterweg 14 (22-8-2019) </text:p>
            <text:p text:style-name="common-al">• Het bouwen van een schuur, Oude-dijksterweg 51 (23-8-2019)</text:p>
            <text:p text:style-name="common-al">
            <text:span text:style-name="nadrukvet">Winsum  </text:span>
          </text:p>
            <text:p text:style-name="common-al">•  Het  herbouwen  van  een  jongveestal  en  melkstal,  Schilligeham  7  (27-8-2019)  </text:p>
            <text:p text:style-name="common-al">•  Het  kappen  van  een  esdoorn,  Wierdaweg 7 (27-8-2019)</text:p>
            <text:p text:style-name="last-al">Belanghebbenden kunnen op grond van de Algemene wet bestuursrecht binnen zes weken na de verzenddatum schriftelijk bezwaar indienen bij het college van burgemeester en wethouders. Deze datum staat aan het einde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988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8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8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leende omgevingsvergunningen</meta:user-defined>
    <meta:user-defined meta:name="DCTERMS.W3CDTF/DCTERMS.available">2019-09-06</meta:user-defined>
    <meta:user-defined meta:name="DCTERMS.W3CDTF/OVERHEIDop.jaargang">2019</meta:user-defined>
    <meta:user-defined meta:name="OVERHEIDop.publicationIssue">219888</meta:user-defined>
    <meta:user-defined meta:name="OVERHEIDop.GmbID/DC.identifier">gmb-2019-219888</meta:user-defined>
    <meta:user-defined meta:name="OVERHEIDop.versieInformatie"/>
  </office:meta>
</office:document-meta>
</file>