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deel N36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361  is sinds  maandag  2  september 2019  gedeeltelijk  gestremd voor autoverkeer. Het gaat om het deel tussen de splitsing met de Strandweg, noordelijk van Zoutkamp, en de splitsing met de Strandweg, zuidelijk van het dorp Lauwersoog. De  stremming  duurt  naar  verwachting  tot  maandag  23  september 2019.  Het  autoverkeer wordt met borden omgeleid. Ook voor het busverkeer heeft de stremming gevolgen. De stremming houdt verband met werkzaamheden in opdracht van het waterschap Noorderzijlvest. </text:p>
            <text:p text:style-name="al">Meer informatie is te vinden op <text:a xlink:href="https://www.provinciegroningen.nl/werkaandeweg" xlink:type="simple">www.provinciegroningen.nl/werkaandeweg</text:a>. Informatie voor busreizigers is te vinden op <text:a xlink:href="https://9292.nl/" xlink:type="simple">www.ov9292.n</text: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88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8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Stremming deel N361</meta:user-defined>
    <meta:user-defined meta:name="DCTERMS.W3CDTF/DCTERMS.available">2019-09-06</meta:user-defined>
    <meta:user-defined meta:name="DCTERMS.W3CDTF/OVERHEIDop.jaargang">2019</meta:user-defined>
    <meta:user-defined meta:name="OVERHEIDop.publicationIssue">219884</meta:user-defined>
    <meta:user-defined meta:name="OVERHEIDop.GmbID/DC.identifier">gmb-2019-219884</meta:user-defined>
    <meta:user-defined meta:name="OVERHEIDop.versieInformatie"/>
  </office:meta>
</office:document-meta>
</file>