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959 - Gemeente Stadskanaal - Verleend: omgevingsvergunning voor het kappen van twee eiken, Heide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verleend: Heideweg 6, 9591 VT Onstwedde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59 - Gemeente Stadskanaal - Verleend: omgevingsvergunning voor het kappen van twee eiken, Heide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88</meta:user-defined>
    <meta:user-defined meta:name="OVERHEIDop.GmbID/DC.identifier">gmb-2019-2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T 6</meta:user-defined>
    <meta:user-defined meta:name="OVERHEIDop.woonplaats">Onstwedd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422 562950</meta:user-defined>
    <meta:user-defined meta:name="OVERHEIDop.versieInformatie"/>
  </office:meta>
</office:document-meta>
</file>