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inrichting stationsgebied Bed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naf  donderdag  5  september  2019 wordt  er gewerkt aan de herinrichting van het stationsgebied in Bedum. De parkeergelegenheid wordt uitgebreid en de bereikbaarheid  voor  fietsers  wordt  verbeterd; er  komt  een  fietspad  langs  de  Parallelweg. Het werk duurt tot de kerst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87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7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7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Verkeer | Organisatie en beleid</meta:user-defined>
    <dc:language>nl</dc:language>
    <meta:user-defined meta:name="OVERHEID.Gemeente/DC.spatial">Het Hogeland</meta:user-defined>
    <meta:user-defined meta:name="DC.title">Herinrichting stationsgebied Bedu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879</meta:user-defined>
    <meta:user-defined meta:name="OVERHEIDop.GmbID/DC.identifier">gmb-2019-219879</meta:user-defined>
    <meta:user-defined meta:name="OVERHEIDop.versieInformatie"/>
  </office:meta>
</office:document-meta>
</file>