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t college d.d. 27 augustu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lke week vergadert het college van burgemeester en wethouders. Op 27 augustus heeft het college onder andere gesproken over nieuwe bouwkavels in Bedum. De volledige besluitenlijst vindt u op de website via <text:a xlink:href="https://hethogeland.nl/bestuur-en-organisatie/college-van-burgemeester-en-wethouders.html" xlink:type="simple">www.hethogeland.nl/college</text:a>.</text:p>
            <text:p text:style-name="al">
            <text:span text:style-name="nadrukvet">Nieuwe bouwkavels in populaire wijk Ter Laan 4 Bedum</text:span>
          </text:p>
            <text:p text:style-name="al">De gemeente start binnenkort met de verkoop van bouwkavels in de Bedumer wijk Ter Laan 4. Het gaat om acht bouwkavels voor vrijstaande woningen. Deze kavels liggen in het oostelijke deel van de woonwijk aan de rand van een waterpartij (“Water-wereld”). Het college heeft hiervoor de prijzen en de verkoopprocedure vastgesteld. De oppervlakte van de kavels varieert van 445 tot 810 vierkante meter. De prijzen bewegen zich tussen 91.000 en 175.000 euro per kavel. De Bedumer nieuwbouwwijk is populair en er wordt volop gebouwd. Informatie over de acht kavels is binnenkort te vinden op www.hethogeland.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87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7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7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Van het college d.d. 27 augustus 2019</meta:user-defined>
    <meta:user-defined meta:name="DCTERMS.W3CDTF/DCTERMS.available">2019-09-06</meta:user-defined>
    <meta:user-defined meta:name="DCTERMS.W3CDTF/OVERHEIDop.jaargang">2019</meta:user-defined>
    <meta:user-defined meta:name="OVERHEIDop.publicationIssue">219878</meta:user-defined>
    <meta:user-defined meta:name="OVERHEIDop.GmbID/DC.identifier">gmb-2019-219878</meta:user-defined>
    <meta:user-defined meta:name="OVERHEIDop.versieInformatie"/>
  </office:meta>
</office:document-meta>
</file>