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   het   plaatsen van een dakkapel op het voordakvlak  - Van Heuven Goedhartstraat 12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4935</text:p>
            <text:p text:style-name="common-al">Ontvangstdatum: 28 augustus 2019</text:p>
            <text:p text:style-name="common-al">Aanvraag inzien</text:p>
            <text:p text:style-name="last-al">Gedurende twee weken na deze publicatie kunt u de aanvraag inzien bij de receptie van het Klant Contact Centrum in het gemeentehuis aan de Leidseweg 25 te Voorschoten. U dient hiervoor wel een afspraak te maken. Dit kan via www.voorschoten.nl of telefonisch via 1407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19875</text:span><text:line-break/><text:date style:data-style-name="dag" text:fixed="true" text:date-value="2019-09-06"/><text:line-break/><text:date style:data-style-name="jaar" text:fixed="true" text:date-value="2019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875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875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90834 460072</meta:user-defined>
    <meta:user-defined meta:name="DC.title">Gemeente Voorschoten – aangevraagde omgevingsvergunning:    het   plaatsen van een dakkapel op het voordakvlak  - Van Heuven Goedhartstraat 12, Voorschoten</meta:user-defined>
    <meta:user-defined meta:name="OVERHEID.PostcodeHuisnummer/OVERHEIDop.postcodeHuisnummer">2251CK 12</meta:user-defined>
    <meta:user-defined meta:name="OVERHEIDop.straatnaam">Van Heuven Goedhartstraat</meta:user-defined>
    <meta:user-defined meta:name="OVERHEIDop.woonplaats">Voorschoten</meta:user-defined>
    <meta:user-defined meta:name="DCTERMS.W3CDTF/DCTERMS.available">2019-09-06</meta:user-defined>
    <meta:user-defined meta:name="DCTERMS.W3CDTF/OVERHEIDop.jaargang">2019</meta:user-defined>
    <meta:user-defined meta:name="OVERHEIDop.publicationIssue">219875</meta:user-defined>
    <meta:user-defined meta:name="OVERHEIDop.GmbID/DC.identifier">gmb-2019-219875</meta:user-defined>
    <meta:user-defined meta:name="OVERHEIDop.versieInformatie"/>
  </office:meta>
</office:document-meta>
</file>