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herinrichten van de bestaande winkelruimte met opslagruimte naar winkelruimte   met wonen  - Schoolstraat 8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973</text:p>
            <text:p text:style-name="common-al">Ontvangstdatum: 29 augustus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986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6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6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68 459997</meta:user-defined>
    <meta:user-defined meta:name="DC.title">Gemeente Voorschoten – aangevraagde omgevingsvergunning:    het   herinrichten van de bestaande winkelruimte met opslagruimte naar winkelruimte   met wonen  - Schoolstraat 85, Voorschoten</meta:user-defined>
    <meta:user-defined meta:name="OVERHEID.PostcodeHuisnummer/OVERHEIDop.postcodeHuisnummer">2251BG 81</meta:user-defined>
    <meta:user-defined meta:name="OVERHEIDop.straatnaam">Schoolstraat</meta:user-defined>
    <meta:user-defined meta:name="OVERHEIDop.woonplaats">Voorschot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69</meta:user-defined>
    <meta:user-defined meta:name="OVERHEIDop.GmbID/DC.identifier">gmb-2019-219869</meta:user-defined>
    <meta:user-defined meta:name="OVERHEIDop.versieInformatie"/>
  </office:meta>
</office:document-meta>
</file>