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55 in Schoorl, een interne aanpassing en het vervangen van de dakkapel van een zorgboerderij 17 januari 2019 (WABO180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januari 2019 kunnen belanghebbenden een bezwaarschrift indienen bij het college van Bergen. Voor meer informatie kunt u contact opnemen met de gemeente.een interne aanpassing en het vervangen van de dakkapel van een zorg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weg 55 in Schoorl, een interne aanpassing en het vervangen van de dakkapel van een zorgboerderij 17 januari 2019 (WABO1801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86</meta:user-defined>
    <meta:user-defined meta:name="OVERHEIDop.GmbID/DC.identifier">gmb-2019-2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5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1 524932</meta:user-defined>
    <meta:user-defined meta:name="OVERHEIDop.versieInformatie"/>
  </office:meta>
</office:document-meta>
</file>