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aanleggen van een weilanddepot t.b.v. het tijdelijk opslaan van baggerspecie  - Oude Veenpad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970</text:p>
            <text:p text:style-name="common-al">Ontvangstdatum: 29 augustus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985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5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5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8125 458593</meta:user-defined>
    <meta:user-defined meta:name="DC.title">Gemeente Voorschoten – aangevraagde omgevingsvergunning:    het   aanleggen van een weilanddepot t.b.v. het tijdelijk opslaan van baggerspecie  - Oude Veenpad, Voorschoten</meta:user-defined>
    <meta:user-defined meta:name="OVERHEID.PostcodeHuisnummer/OVERHEIDop.postcodeHuisnummer">2254</meta:user-defined>
    <meta:user-defined meta:name="OVERHEIDop.straatnaam">Oude Veenpad</meta:user-defined>
    <meta:user-defined meta:name="OVERHEIDop.woonplaats">Voorschot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859</meta:user-defined>
    <meta:user-defined meta:name="OVERHEIDop.GmbID/DC.identifier">gmb-2019-219859</meta:user-defined>
    <meta:user-defined meta:name="OVERHEIDop.versieInformatie"/>
  </office:meta>
</office:document-meta>
</file>