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hogere geluidswaarde ingevolge de Wet geluidhinder Paalweg 20 te Urmond (M2019-015\0971120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aanvraag hogere geluidswaarde ingevolge de Wet geluidhinder geregistreerd onder nummer M2019-015\0971120141mer RUD zaaknummer 2019-205954voor t.b.v.het oprichten van een bedrijfswoning gelegen aan Paalweg 20 te Urmond vanaf 13 september 2019 ter inzage ligt. Het plan kan op afspraak worden ingezien tijdens de reguliere openingstijden van het gemeentehuis bij de afdeling Dienstverlening, Stadhouderslaan 200 te Stein.</text:p>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3 september 2019 (bij voorkeur schriftelijk) zienswijzen naar voren brengen ten aanzien van het ontwerp besluit. Schriftelijke zienswijzen kunnen onder vermelding van “Zienswijze M2019-015, Paalweg 20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contact opnemen met mevrouw I. Castermans, telefoon (043)3897812.</text:p>
            <text:p text:style-name="common-al">
            <text:span text:style-name="nadrukvet">
              <text:span text:style-name="nadrukcur">Publicatie:</text:span>
            </text:span>
          </text:p>
            <text:p text:style-name="last-al">Het ontwerp besluit wordt tevens door ons gepubliceerd in VIA-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985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5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5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835.69 333468.28</meta:user-defined>
    <meta:user-defined meta:name="DC.title">Ontwerp besluit aanvraag hogere geluidswaarde ingevolge de Wet geluidhinder Paalweg 20 te Urmond (M2019-015\0971120141)</meta:user-defined>
    <meta:user-defined meta:name="OVERHEID.PostcodeHuisnummer/OVERHEIDop.postcodeHuisnummer">6129EZ 20a</meta:user-defined>
    <meta:user-defined meta:name="OVERHEIDop.straatnaam">Paalweg</meta:user-defined>
    <meta:user-defined meta:name="OVERHEIDop.woonplaats">Urmond</meta:user-defined>
    <meta:user-defined meta:name="DCTERMS.W3CDTF/DCTERMS.available">2019-09-12</meta:user-defined>
    <meta:user-defined meta:name="DCTERMS.W3CDTF/OVERHEIDop.jaargang">2019</meta:user-defined>
    <meta:user-defined meta:name="OVERHEIDop.publicationIssue">219858</meta:user-defined>
    <meta:user-defined meta:name="OVERHEIDop.GmbID/DC.identifier">gmb-2019-219858</meta:user-defined>
    <meta:user-defined meta:name="OVERHEIDop.versieInformatie"/>
  </office:meta>
</office:document-meta>
</file>