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 de Verordening vertrouwenscommissie gemeente West Betuwe 2019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est Betuwe;</text:p>
            <text:p text:style-name="al"/>
            <text:p text:style-name="al">gelezen het voorstel van de vertrouwenscommissie;</text:p>
            <text:p text:style-name="al"/>
            <text:p text:style-name="al">gelet op het bepaalde in de artikelen 61, 61a, 61c, 84, 86, 147 en 149 van de Gemeentewet, de artikelen 15 en 31 van de Archiefwet 1995 en artikel 9 van het Archiefbesluit 1995; </text:p>
            <text:p text:style-name="al"/>
            <text:p text:style-name="al">gelet op het bepaalde in de Circulaire benoeming, klankbordgesprekken en herbenoeming burgemeester van de Minister van Binnenlandse Zaken en Koninkrijkrelaties, kenmerk 2017-0000479534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   besluit:</text:span>
          </text:p>
            <text:p text:style-name="al"/>
            <text:list text:style-name="id1-3-2-2-1-4">
              <text:list-item text:style-override="id1-3-2-2-1-4-1">
                <text:number>1.</text:number>
                <text:p text:style-name="al">tot vaststelling van de Verordening vertrouwenscommissie gemeente West Betuwe 2019, waarin artikel 4 lid 2 en artikel 11 lid 1 zijn gewijzigd;</text:p>
              </text:list-item>
              <text:list-item text:style-override="id1-3-2-2-1-4-2">
                <text:number>2.</text:number>
                <text:p text:style-name="al">over te gaan tot aanwijzing van de interim raadsgriffier, de heer K.G. Steenbergen, tot secretaris van de vertrouwenscommissie gemeente West Betuwe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Aldus besloten in de openbare vergadering</text:span></text:p>
            <text:p><text:span text:style-name="functie">van 3 september 2019, nummer 02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de griffier,</text:span></text:p>
            <text:p><text:span text:style-name="functie"/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  <text:p><text:span text:style-name="functie">                                    de voorzitter, </text:span></text:p>
          </text:section>
          <text:section text:name="ondertekening_id1-3-2-3-10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9855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85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85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Bestuur | Organisatie en beleid</meta:user-defined>
    <meta:user-defined meta:name="DC.source">artikel 61 van de Gemeentewet]|[1.0:c:BWBR0005416&amp;artikel=61&amp;g=2019-01-01</meta:user-defined>
    <meta:user-defined meta:name="DC.source">artikel 61a van de Gemeentewet]|[1.0:c:BWBR0005416&amp;artikel=61a&amp;g=2019-01-01</meta:user-defined>
    <meta:user-defined meta:name="DC.source">artikel 61c van de Gemeentewet]|[1.0:c:BWBR0005416&amp;artikel=61c&amp;g=2019-01-01</meta:user-defined>
    <meta:user-defined meta:name="DC.source">artikel 84 van de Gemeentewet]|[1.0:c:BWBR0005416&amp;artikel=84&amp;g=2019-01-01</meta:user-defined>
    <meta:user-defined meta:name="DC.source">artikel 86 van de Gemeentewet]|[1.0:c:BWBR0005416&amp;artikel=86&amp;g=2019-01-01</meta:user-defined>
    <meta:user-defined meta:name="DC.source">artikel 147 van de Gemeentewet]|[1.0:c:BWBR0005416&amp;artikel=147&amp;g=2019-01-01</meta:user-defined>
    <meta:user-defined meta:name="DC.source">artikel 149 van de Gemeentewet]|[1.0:c:BWBR0005416&amp;artikel=149&amp;g=2019-01-01</meta:user-defined>
    <meta:user-defined meta:name="DC.source">artikel 15 van de Archiefwet 1995]|[1.0:c:BWBR0007376&amp;artikel=15&amp;g=2018-07-28</meta:user-defined>
    <meta:user-defined meta:name="DC.source">artikel 31 van de Archiefwet 1995]|[1.0:c:BWBR0007376&amp;artikel=31&amp;g=2018-07-28</meta:user-defined>
    <meta:user-defined meta:name="DC.source">artikel 9 van het Archiefbesluit 1995]|[1.0:c:BWBR0007748&amp;artikel=9&amp;g=2013-01-01</meta:user-defined>
    <meta:user-defined meta:name="DCTERMS.alternative">Verordening vertrouwenscommissie gemeente West Betuwe 2019</meta:user-defined>
    <dc:language>nl</dc:language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6/xml/MC-DRP-Verordeningen-Web-CB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West Betuwe</meta:user-defined>
    <meta:user-defined meta:name="OVERHEID.Gemeente/DCTERMS.publisher">West Betuwe</meta:user-defined>
    <meta:user-defined meta:name="OVERHEID.Gemeente/DC.spatial">West Betuwe</meta:user-defined>
    <meta:user-defined meta:name="DC.title">Verordening van de gemeenteraad van de gemeente West Betuwe houdende regels omtrent de vertrouwenscommissie Verordening vertrouwenscommissie gemeente West Betuwe 2019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855</meta:user-defined>
    <meta:user-defined meta:name="OVERHEIDop.betreftRegeling">CVDR622268_2</meta:user-defined>
    <meta:user-defined meta:name="xs:date/OVERHEIDop.startdatum">2019-09-12</meta:user-defined>
    <meta:user-defined meta:name="OVERHEIDop.GmbID/DC.identifier">gmb-2019-219855</meta:user-defined>
    <meta:user-defined meta:name="OVERHEIDop.versieInformatie"/>
  </office:meta>
</office:document-meta>
</file>