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aanvraag hogere geluidswaarde ingevolge de Wet geluidhinder Paalweg 20 te Urmond (M2019-015\0971120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aanvraag hogere geluidswaarde ingevolge de Wet geluidhinder: M2019-015\0971120141, ingekomen op 21 augustus 2019 voor t.b.v. het oprichten van een bedrijfswoning gelegen aan Paalweg 20 te Urmond.</text:p>
            <text:p text:style-name="common-al">De aanvraag heeft betrekking op het tokennen van een hogere geluidswaarde ingevolge de Wet geluidhinder.</text:p>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985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5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5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839.78 333472.82</meta:user-defined>
    <meta:user-defined meta:name="DC.title">Ontvangen aanvraag aanvraag hogere geluidswaarde ingevolge de Wet geluidhinder Paalweg 20 te Urmond (M2019-015\0971120141)</meta:user-defined>
    <meta:user-defined meta:name="OVERHEID.PostcodeHuisnummer/OVERHEIDop.postcodeHuisnummer">6129EZ 20a</meta:user-defined>
    <meta:user-defined meta:name="OVERHEIDop.straatnaam">Paalweg</meta:user-defined>
    <meta:user-defined meta:name="OVERHEIDop.woonplaats">Urmond</meta:user-defined>
    <meta:user-defined meta:name="DCTERMS.W3CDTF/DCTERMS.available">2019-09-06</meta:user-defined>
    <meta:user-defined meta:name="DCTERMS.W3CDTF/OVERHEIDop.jaargang">2019</meta:user-defined>
    <meta:user-defined meta:name="OVERHEIDop.publicationIssue">219854</meta:user-defined>
    <meta:user-defined meta:name="OVERHEIDop.GmbID/DC.identifier">gmb-2019-219854</meta:user-defined>
    <meta:user-defined meta:name="OVERHEIDop.versieInformatie"/>
  </office:meta>
</office:document-meta>
</file>