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9 september 2019 - Pruuf t S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heeft de gemeente een aanvraag ontvangen voor een evenementenvergunning op locatie Kruising Kofferen, Heuvel en Hertog Hendrikstraat te Sint-Oedenrode. De aanvraag is geregistreerd onder zaaknummer VEV-2019-166.</text:p>
            <text:p text:style-name="common-al">Omschrijving evenement: 29 september 2019 - Pruuf t Sun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85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5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5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109.93 396942.26</meta:user-defined>
    <meta:user-defined meta:name="DC.title">Kennisgeving ontvangst aanvraag evenementenvergunning - 29 september 2019 - Pruuf t Sunt</meta:user-defined>
    <meta:user-defined meta:name="OVERHEID.PostcodeHuisnummer/OVERHEIDop.postcodeHuisnummer">5492BA 7a</meta:user-defined>
    <meta:user-defined meta:name="OVERHEIDop.straatnaam">Hertog Hendrikstraat</meta:user-defined>
    <meta:user-defined meta:name="OVERHEIDop.woonplaats">Sint-Oedenrod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52</meta:user-defined>
    <meta:user-defined meta:name="OVERHEIDop.GmbID/DC.identifier">gmb-2019-219852</meta:user-defined>
    <meta:user-defined meta:name="OVERHEIDop.versieInformatie"/>
  </office:meta>
</office:document-meta>
</file>