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legaliseren van een dakkapel, legaliseren van het vernieuwen van de bestaande dakconstructie, legaliseren van een interne constructieve wijziging en  realiseren van een aanbouw, Burgemeester Teheuxweg 8, 6271 JL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Burgemeester Teheuxweg 8, 6271 JL Gulpen</text:span>
                        </text:span>
                      </text:span>
                    </text:p>
                  </table:table-cell>
                  <table:table-cell table:style-name="entry" table:number-rows-spanned="1" table:number-columns-spanned="1">
                    <text:p text:style-name="table_al">Het legaliseren van een dakkapel, het legaliseren van het vernieuwen van de bestaande dakconstructie, het legaliseren van een interne constructieve wijziging en het realiseren van een aanbouw</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text:span> | Wanneer u het niet eens bent met onze beslissing kunt u contact opnemen met de medewerkers van Juridische Zaken of kunt u bezwaar maken. Doe dit wel binnen 6 weken na de datum van de bekendmaking van het besluit aan de aanvrager. Uw brief kunt u richten aan het college van B&amp;W. Zorg ervoor dat de datum, uw naam, handtekening, adres en de reden waarom u het niet eens bent met onze beslissing, in uw brief staan. Soms is er sprake van spoed, in dat geval kunt u bij de rechter een voorlopige voorziening vragen. U kunt ook digitaal een verzoekschrift instellen bij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kapel, legaliseren van het vernieuwen van de bestaande dakconstructie, legaliseren van een interne constructieve wijziging en  realiseren van een aanbouw, Burgemeester Teheuxweg 8, 6271 JL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84</meta:user-defined>
    <meta:user-defined meta:name="OVERHEIDop.GmbID/DC.identifier">gmb-2019-2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JL</meta:user-defined>
    <meta:user-defined meta:name="OVERHEIDop.woonplaats">Gulpen</meta:user-defined>
    <meta:user-defined meta:name="OVERHEIDop.straatnaam">Burgemeester Teheux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55 313717</meta:user-defined>
    <meta:user-defined meta:name="OVERHEIDop.versieInformatie"/>
  </office:meta>
</office:document-meta>
</file>