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116, 7327 DA, Apeldoor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3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05</meta:user-defined>
    <dc:language>nl</dc:language>
    <meta:user-defined meta:name="OVERHEID.EPSG28992/DC.spatial">196276 467132</meta:user-defined>
    <meta:user-defined meta:name="DC.title">Aanvraag omgevingsvergunning Schepenenveld 116, 7327 DA, Apeldoorn, het kappen van een populier</meta:user-defined>
    <meta:user-defined meta:name="OVERHEID.PostcodeHuisnummer/OVERHEIDop.postcodeHuisnummer">7327DA 115</meta:user-defined>
    <meta:user-defined meta:name="OVERHEIDop.straatnaam">Schepenenveld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26</meta:user-defined>
    <meta:user-defined meta:name="OVERHEIDop.publicationIssue">219833</meta:user-defined>
    <meta:user-defined meta:name="OVERHEIDop.GmbID/DC.identifier">gmb-2019-219833</meta:user-defined>
    <meta:user-defined meta:name="OVERHEIDop.versieInformatie"/>
  </office:meta>
</office:document-meta>
</file>