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46, ontheffing route gevaarlijke stoffen  (consumentenvuurwerk), 29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46, ontheffing route gevaarlijke stoffen  (consumentenvuurwerk), 29-08-2019. Rechtsmiddel: Bezwaar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19-4961</meta:user-defined>
    <dc:language>nl</dc:language>
    <meta:user-defined meta:name="OVERHEID.EPSG28992/DC.spatial">154302 464718</meta:user-defined>
    <meta:user-defined meta:name="DC.title">Amersfoort, Hoogland/Hoogland-West, Overige ontheffingen APV (Algemeen Plaatselijke Verordening), Hamseweg 46, ontheffing route gevaarlijke stoffen  (consumentenvuurwerk), 29-08-2019. Rechtsmiddel: Bezwaar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9</meta:user-defined>
    <meta:user-defined meta:name="OVERHEIDop.GmbID/DC.identifier">gmb-2019-219829</meta:user-defined>
    <meta:user-defined meta:name="OVERHEIDop.versieInformatie"/>
  </office:meta>
</office:document-meta>
</file>