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ymonskroft 1 t/m 9  in Egmond-Binnen, het kappen van drie leylandii en een kastanje 17 januari 2019 (WABO190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januari 2019 kunnen belanghebbenden een bezwaarschrift indienen bij het college van Bergen. Voor meer informatie kunt u contact opnemen met de gemeente.het kappen van drie leylandii en een kast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Tymonskroft 1 t/m 9  in Egmond-Binnen, het kappen van drie leylandii en een kastanje 17 januari 2019 (WABO190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82</meta:user-defined>
    <meta:user-defined meta:name="OVERHEIDop.GmbID/DC.identifier">gmb-2019-2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 1 gar</meta:user-defined>
    <meta:user-defined meta:name="OVERHEID.PostcodeHuisnummer/OVERHEIDop.postcodeHuisnummer">19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86 512600</meta:user-defined>
    <meta:user-defined meta:name="OVERHEID.EPSG28992/DC.spatial">105476.03 512571.05</meta:user-defined>
    <meta:user-defined meta:name="OVERHEIDop.versieInformatie"/>
  </office:meta>
</office:document-meta>
</file>