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6: Rectificatie - ingetrokken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ek 36: rectificatie – ingetrokken aanvraag </text:span>
          </text:p>
            <text:p text:style-name="common-al">
            <text:span text:style-name="nadrukvet">renovatie bunkers betoncentrale, Centraleweg 6 Geertruidenberg</text:span>
          </text:p>
            <text:p text:style-name="common-al">In tegenstelling tot de publicatie van week 35 heeft de aanvrager de aanvraag voor een omgevingsvergunning op 23 augustus 2019 (activiteit bouw, OLO-nummer 4471043)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981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1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1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17911 412120</meta:user-defined>
    <meta:user-defined meta:name="DC.title">Week 36: Rectificatie - ingetrokken aanvraag</meta:user-defined>
    <meta:user-defined meta:name="OVERHEID.PostcodeHuisnummer/OVERHEIDop.postcodeHuisnummer">4931NB 6</meta:user-defined>
    <meta:user-defined meta:name="OVERHEIDop.straatnaam">Centraleweg</meta:user-defined>
    <meta:user-defined meta:name="OVERHEIDop.woonplaats">Geertruidenberg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819</meta:user-defined>
    <meta:user-defined meta:name="OVERHEIDop.GmbID/DC.identifier">gmb-2019-219819</meta:user-defined>
    <meta:user-defined meta:name="OVERHEIDop.versieInformatie"/>
  </office:meta>
</office:document-meta>
</file>