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ergenboulevard 158, plaatsen van een dakkapel aan de zijgevel, 23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ergenboulevard 158, het plaatsen van een dakkapel aan de zijgevel, 23-08-2019. Rechtsmiddel: Bezwaar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81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1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1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916</meta:user-defined>
    <dc:language>nl</dc:language>
    <meta:user-defined meta:name="OVERHEID.EPSG28992/DC.spatial">156517 468155</meta:user-defined>
    <meta:user-defined meta:name="DC.title">Amersfoort, Vathorst/Hooglanderveen, Omgevingsvergunning, Verleende vergunning (reguliere procedure), Bergenboulevard 158, plaatsen van een dakkapel aan de zijgevel, 23-08-2019. Rechtsmiddel: Bezwaar</meta:user-defined>
    <meta:user-defined meta:name="OVERHEID.PostcodeHuisnummer/OVERHEIDop.postcodeHuisnummer">3825AC 158</meta:user-defined>
    <meta:user-defined meta:name="OVERHEIDop.straatnaam">Bergenboulevard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815</meta:user-defined>
    <meta:user-defined meta:name="OVERHEIDop.GmbID/DC.identifier">gmb-2019-219815</meta:user-defined>
    <meta:user-defined meta:name="OVERHEIDop.versieInformatie"/>
  </office:meta>
</office:document-meta>
</file>