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Zierikzee t.h.v. Baak van Zandvoort, bouwen van 32 appartement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Zierikzee t.h.v. Baak van Zandvoort, het bouwen van 32 appartementen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75</meta:user-defined>
    <dc:language>nl</dc:language>
    <meta:user-defined meta:name="OVERHEID.EPSG28992/DC.spatial">156831 468383</meta:user-defined>
    <meta:user-defined meta:name="DC.title">Amersfoort, Vathorst/Hooglanderveen, Omgevingsvergunning, Besluit tot verlengen beslistermijn, Baak van Zierikzee t.h.v. Baak van Zandvoort, bouwen van 32 appartementen, Rechtsmiddel: Geen. Ter informatie</meta:user-defined>
    <meta:user-defined meta:name="OVERHEID.PostcodeHuisnummer/OVERHEIDop.postcodeHuisnummer">3826HA 30</meta:user-defined>
    <meta:user-defined meta:name="OVERHEIDop.straatnaam">Baak van Zierikzee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12</meta:user-defined>
    <meta:user-defined meta:name="OVERHEIDop.GmbID/DC.identifier">gmb-2019-219812</meta:user-defined>
    <meta:user-defined meta:name="OVERHEIDop.versieInformatie"/>
  </office:meta>
</office:document-meta>
</file>