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955 - Gemeente Stadskanaal - Verleend: omgevingsvergunning voor het kappen van één populier, Dorpsstraat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volgende omgevingsvergunning verleend: Dorpsstraat 17, 9591 AR Onstwedde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9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55 - Gemeente Stadskanaal - Verleend: omgevingsvergunning voor het kappen van één populier, Dorpsstraat 1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81</meta:user-defined>
    <meta:user-defined meta:name="OVERHEIDop.GmbID/DC.identifier">gmb-2019-2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 17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95 562121</meta:user-defined>
    <meta:user-defined meta:name="OVERHEIDop.versieInformatie"/>
  </office:meta>
</office:document-meta>
</file>