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odoens-serre t.h.v. nr.1, tijdelijk plaatsen van een opslagcontainer van 16 september 2019 t/m 21 februari 2020, 27-08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odoens-serre t.h.v. nr.1, het tijdelijk plaatsen van een opslagcontainer van 16 september 2019 t/m 21 februari 2020 , 27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05</meta:user-defined>
    <dc:language>nl</dc:language>
    <meta:user-defined meta:name="OVERHEID.EPSG28992/DC.spatial">155190 466847</meta:user-defined>
    <meta:user-defined meta:name="DC.title">Amersfoort, Kattenbroek, Vergunning voor tijdelijk gebruik van de weg, Dodoens-serre t.h.v. nr.1, tijdelijk plaatsen van een opslagcontainer van 16 september 2019 t/m 21 februari 2020, 27-08-2019 . Rechtsmiddel: Bezwaar</meta:user-defined>
    <meta:user-defined meta:name="OVERHEID.PostcodeHuisnummer/OVERHEIDop.postcodeHuisnummer">3823DJ 20</meta:user-defined>
    <meta:user-defined meta:name="OVERHEIDop.straatnaam">Dodoens-Serre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01</meta:user-defined>
    <meta:user-defined meta:name="OVERHEIDop.GmbID/DC.identifier">gmb-2019-219801</meta:user-defined>
    <meta:user-defined meta:name="OVERHEIDop.versieInformatie"/>
  </office:meta>
</office:document-meta>
</file>