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ag omgevingsvergunning, uitbreiden van een woonhuis, Lodewijk XIV straat 18, 6287 CK Ey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n omgevingsvergunning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Lodewijk XIV straat 18, 6287 CK Eys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Uitbreiden van een woonhuis</text:p>
                  </table:table-cell>
                  <table:table-cell table:style-name="entry" table:number-rows-spanned="1" table:number-columns-spanned="1">
                    <text:p text:style-name="table_al">16 januari 2019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" xlink:type="simple">www.gulpen-wittem.nl</text:a>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1979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7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7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en van een woonhuis, Lodewijk XIV straat 18, 6287 CK Ey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979</meta:user-defined>
    <meta:user-defined meta:name="OVERHEIDop.GmbID/DC.identifier">gmb-2019-21979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7CK</meta:user-defined>
    <meta:user-defined meta:name="OVERHEIDop.woonplaats">Eys</meta:user-defined>
    <meta:user-defined meta:name="OVERHEIDop.straatnaam">Lodewijk XIV straat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4301 315083</meta:user-defined>
    <meta:user-defined meta:name="OVERHEIDop.versieInformatie"/>
  </office:meta>
</office:document-meta>
</file>