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16, kappen van 1 zilverspar, 1 hemlockspar en 2 coniferen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16, het kappen van 1 zilverspar, 1 hemlockspar en 2 coniferen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87</meta:user-defined>
    <dc:language>nl</dc:language>
    <meta:user-defined meta:name="OVERHEID.EPSG28992/DC.spatial">153062 462064</meta:user-defined>
    <meta:user-defined meta:name="DC.title">Amersfoort, Bergkwartier/Bosgebied, Omgevingsvergunning, Verleende vergunning (reguliere procedure), Treublaan 16, kappen van 1 zilverspar, 1 hemlockspar en 2 coniferen, 28-08-2019. Rechtsmiddel: Bezwaar</meta:user-defined>
    <meta:user-defined meta:name="OVERHEID.PostcodeHuisnummer/OVERHEIDop.postcodeHuisnummer">3818XC 16</meta:user-defined>
    <meta:user-defined meta:name="OVERHEIDop.straatnaam">Treub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86</meta:user-defined>
    <meta:user-defined meta:name="OVERHEIDop.GmbID/DC.identifier">gmb-2019-219786</meta:user-defined>
    <meta:user-defined meta:name="OVERHEIDop.versieInformatie"/>
  </office:meta>
</office:document-meta>
</file>