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Wipe-Out stormbaan op 21 september 2019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september 2019 is de volgende vergunning/ontheffing verleend: </text:span></text:p>
            <text:p><text:span text:style-name="functie"/></text:p>
            <text:p><text:span text:style-name="functie">Gytsjerk, ijsbaan Riemersmastrjitte, Wipe-out stormbaan, met livemuziek, 09.00-23.00 u., 21 sept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78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694 584178</meta:user-defined>
    <meta:user-defined meta:name="DC.title">Verleende vergunning/ontheffing Wipe-Out stormbaan op 21 september 2019 te Gytsjerk</meta:user-defined>
    <meta:user-defined meta:name="OVERHEID.PostcodeHuisnummer/OVERHEIDop.postcodeHuisnummer">9061DL 5</meta:user-defined>
    <meta:user-defined meta:name="OVERHEIDop.straatnaam">De haven</meta:user-defined>
    <meta:user-defined meta:name="OVERHEIDop.woonplaats">Gytsjer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84</meta:user-defined>
    <meta:user-defined meta:name="OVERHEIDop.GmbID/DC.identifier">gmb-2019-219784</meta:user-defined>
    <meta:user-defined meta:name="OVERHEIDop.versieInformatie"/>
  </office:meta>
</office:document-meta>
</file>