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eestavond met muziek in voetbalkantine op 6 september 2019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september 2019 is de volgende vergunning/ontheffing verleend: </text:span></text:p>
            <text:p><text:span text:style-name="functie"/></text:p>
            <text:p><text:span text:style-name="functie">Jistrum, Fjildwei 8, voetbalkantine “it lêste fluitsje, feestavond met muziek, 20.30-00.00 u., 6 september 2019;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Verleende vergunning/ontheffing feestavond met muziek in voetbalkantine op 6 september 2019 te Jistrum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82</meta:user-defined>
    <meta:user-defined meta:name="OVERHEIDop.GmbID/DC.identifier">gmb-2019-219782</meta:user-defined>
    <meta:user-defined meta:name="OVERHEIDop.versieInformatie"/>
  </office:meta>
</office:document-meta>
</file>