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-Gravelandseweg 6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4 september 2019 heeft de gemeente een aanvraag ontvangen voor het kappen van twee pinussen in de achtertuin van de woning op locatie Nieuwe 's-Gravelandseweg 67 te Bussum. De aanvraag is geregistreerd onder zaaknummer HZ_WABO-19-154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9777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7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7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8841.37 475016.24</meta:user-defined>
    <meta:user-defined meta:name="DC.title">Aanvraag omgevingsvergunning Nieuwe 's-Gravelandseweg 67 te Bussum</meta:user-defined>
    <meta:user-defined meta:name="OVERHEID.PostcodeHuisnummer/OVERHEIDop.postcodeHuisnummer">1406NC 67</meta:user-defined>
    <meta:user-defined meta:name="OVERHEIDop.straatnaam">Nieuwe 's-Gravelandseweg</meta:user-defined>
    <meta:user-defined meta:name="OVERHEIDop.woonplaats">Bussum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777</meta:user-defined>
    <meta:user-defined meta:name="OVERHEIDop.GmbID/DC.identifier">gmb-2019-219777</meta:user-defined>
    <meta:user-defined meta:name="OVERHEIDop.versieInformatie"/>
  </office:meta>
</office:document-meta>
</file>