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19 heeft de gemeente een aanvraag ontvangen voor het nieuw bouwen van een pand met bedrijfsunits alsmede het verbreden van de bestaande inrit aan de voorzijde van de kavel op locatie Amsterdamsestraatweg 31 te Naarden. De aanvraag is geregistreerd onder zaaknummer HZ_WABO-19-15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77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46.76 479442.39</meta:user-defined>
    <meta:user-defined meta:name="DC.title">Aanvraag omgevingsvergunning Amsterdamsestraatweg 31 te Naarden</meta:user-defined>
    <meta:user-defined meta:name="OVERHEID.PostcodeHuisnummer/OVERHEIDop.postcodeHuisnummer">1411AW 31</meta:user-defined>
    <meta:user-defined meta:name="OVERHEIDop.straatnaam">Amsterdamsestraatweg</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9771</meta:user-defined>
    <meta:user-defined meta:name="OVERHEIDop.GmbID/DC.identifier">gmb-2019-219771</meta:user-defined>
    <meta:user-defined meta:name="OVERHEIDop.versieInformatie"/>
  </office:meta>
</office:document-meta>
</file>