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Badhoevedorp, Badhoevelaan 92, 1171 DE, wijzigen van het gebuik van het pand, verzenddatum 04-09-2019, zaaknummer 3101084, olonummer 446007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77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7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7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019 483971</meta:user-defined>
    <meta:user-defined meta:name="DC.title">Geweigerde omgevingsvergunning, Badhoevedorp, Badhoevelaan 92, 1171 DE, wijzigen van het gebuik van het pand, verzenddatum 04-09-2019, zaaknummer 3101084, olonummer 4460075.</meta:user-defined>
    <meta:user-defined meta:name="OVERHEID.PostcodeHuisnummer/OVERHEIDop.postcodeHuisnummer">1171DE 92</meta:user-defined>
    <meta:user-defined meta:name="OVERHEIDop.straatnaam">Badhoevelaan</meta:user-defined>
    <meta:user-defined meta:name="OVERHEIDop.woonplaats">Badhoevedorp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770</meta:user-defined>
    <meta:user-defined meta:name="OVERHEIDop.GmbID/DC.identifier">gmb-2019-219770</meta:user-defined>
    <meta:user-defined meta:name="OVERHEIDop.versieInformatie"/>
  </office:meta>
</office:document-meta>
</file>