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Omgevingsvergunning, Ontvangen aanvragen, Soesterweg 312-314, renoveren van NS centraal magazijn en hoofdgebouw wagenwerkplaats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Ontvangen aanvragen, Soesterweg 312-314, het renoveren van NS centraal magazijn en hoofdgebouw wagenwerkplaats, Rechtsmiddel: Geen. Ter informatie.</text:p>
            <text:p text:style-name="common-al"/>
            <text:p text:style-name="common-al">Stadsberichten, 4 september 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19769</text:span><text:line-break/><text:date style:data-style-name="dag" text:fixed="true" text:date-value="2019-09-11"/><text:line-break/><text:date style:data-style-name="jaar" text:fixed="true" text:date-value="2019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9769</text:span><text:date style:data-style-name="nicedate" text:fixed="true" text:date-value="2019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9769</text:span><text:date style:data-style-name="nicedate" text:fixed="true" text:date-value="2019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2456</meta:user-defined>
    <dc:language>nl</dc:language>
    <meta:user-defined meta:name="OVERHEID.EPSG28992/DC.spatial">153413 463123</meta:user-defined>
    <meta:user-defined meta:name="DC.title">Amersfoort, Bergkwartier/Bosgebied, Omgevingsvergunning, Ontvangen aanvragen, Soesterweg 312-314, renoveren van NS centraal magazijn en hoofdgebouw wagenwerkplaats, Rechtsmiddel: Geen. Ter informatie.</meta:user-defined>
    <meta:user-defined meta:name="OVERHEID.PostcodeHuisnummer/OVERHEIDop.postcodeHuisnummer">3812BH 312</meta:user-defined>
    <meta:user-defined meta:name="OVERHEIDop.straatnaam">Soesterweg</meta:user-defined>
    <meta:user-defined meta:name="OVERHEIDop.woonplaats">Amersfoort</meta:user-defined>
    <meta:user-defined meta:name="DCTERMS.W3CDTF/DCTERMS.available">2019-09-11</meta:user-defined>
    <meta:user-defined meta:name="DCTERMS.W3CDTF/OVERHEIDop.jaargang">2019</meta:user-defined>
    <meta:user-defined meta:name="OVERHEIDop.publicationIssue">219769</meta:user-defined>
    <meta:user-defined meta:name="OVERHEIDop.GmbID/DC.identifier">gmb-2019-219769</meta:user-defined>
    <meta:user-defined meta:name="OVERHEIDop.versieInformatie"/>
  </office:meta>
</office:document-meta>
</file>