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verkiezing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Wetters</text:p>
            <text:p text:style-name="common-al"/>
            <text:p text:style-name="common-al">Locatie: M.F.A. De Koppelaar, De Koppel 1</text:p>
            <text:p text:style-name="common-al"/>
            <text:p text:style-name="common-al">Datum: zaterdag 9 novmber 2019 vanaf 20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976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6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5978</meta:user-defined>
    <dc:language>nl</dc:language>
    <meta:user-defined meta:name="OVERHEID.EPSG28992/DC.spatial">164372 389283</meta:user-defined>
    <meta:user-defined meta:name="DC.title">Prinsenverkiezing Nederwetten</meta:user-defined>
    <meta:user-defined meta:name="OVERHEID.PostcodeHuisnummer/OVERHEIDop.postcodeHuisnummer">5674NW 5a</meta:user-defined>
    <meta:user-defined meta:name="OVERHEIDop.straatnaam">De Koppel</meta:user-defined>
    <meta:user-defined meta:name="OVERHEIDop.woonplaats">Nuen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66</meta:user-defined>
    <meta:user-defined meta:name="OVERHEIDop.GmbID/DC.identifier">gmb-2019-219766</meta:user-defined>
    <meta:user-defined meta:name="OVERHEIDop.versieInformatie"/>
  </office:meta>
</office:document-meta>
</file>