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, Hoofddorp, Bunderbos 116, 2134 RV, wijzigen van een kozijn in de voorgevel van de woning, verzenddatum 04-09-2019, zaaknummer 3116803, olonummer4485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6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2 481206</meta:user-defined>
    <meta:user-defined meta:name="DC.title">Buiten behandeling gestelde aanvraag, Hoofddorp, Bunderbos 116, 2134 RV, wijzigen van een kozijn in de voorgevel van de woning, verzenddatum 04-09-2019, zaaknummer 3116803, olonummer4485907.</meta:user-defined>
    <meta:user-defined meta:name="OVERHEID.PostcodeHuisnummer/OVERHEIDop.postcodeHuisnummer">2134RV 116</meta:user-defined>
    <meta:user-defined meta:name="OVERHEIDop.straatnaam">Bunderbos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62</meta:user-defined>
    <meta:user-defined meta:name="OVERHEIDop.GmbID/DC.identifier">gmb-2019-219762</meta:user-defined>
    <meta:user-defined meta:name="OVERHEIDop.versieInformatie"/>
  </office:meta>
</office:document-meta>
</file>