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 Baltacı,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 Baltacı, geboren 19-06-1993, Oosthavenkade 8, 3134 NV Vlaardingen, met ingang van 26-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6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6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6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H.A. Baltacı,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61</meta:user-defined>
    <meta:user-defined meta:name="OVERHEIDop.GmbID/DC.identifier">gmb-2019-219761</meta:user-defined>
    <meta:user-defined meta:name="OVERHEIDop.versieInformatie"/>
  </office:meta>
</office:document-meta>
</file>