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1-4">
      <style:table-column-properties/>
    </style:style>
    <style:style style:family="table-column" style:parent-style-name="colspec" style:name="id1-3-2-1-1-15-1-5">
      <style:table-column-properties/>
    </style:style>
    <style:style style:family="table-column" style:parent-style-name="colspec" style:name="id1-3-2-1-1-15-1-6">
      <style:table-column-properties/>
    </style:style>
    <style:style style:family="table-column" style:parent-style-name="colspec" style:name="id1-3-2-1-1-15-1-7">
      <style:table-column-properties/>
    </style:style>
    <style:style style:family="table-column" style:parent-style-name="colspec" style:name="id1-3-2-1-1-15-1-8">
      <style:table-column-properties/>
    </style:style>
    <style:style style:family="table-column" style:parent-style-name="colspec" style:name="id1-3-2-1-1-15-1-9">
      <style:table-column-properties/>
    </style:style>
    <style:style style:family="table-column" style:parent-style-name="colspec" style:name="id1-3-2-1-1-15-1-10">
      <style:table-column-properties/>
    </style:style>
    <style:style style:family="table-column" style:parent-style-name="colspec" style:name="id1-3-2-1-1-15-1-11">
      <style:table-column-properties/>
    </style: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tot vaststelling containerlocatie in Pe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rndirecteur Stadsbeheer,</text:p>
            <text:p text:style-name="common-al"/>
            <text:p text:style-name="common-al">Gelet op artikel 4, lid 3 van de Afvalstoffenverordening Rotterdam 2009,</text:p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Namens Burgemeester en Wethouders heeft de Concerndirecteur Stadsbeheer besloten, voor het inzamelen van huishoudelijk afval de volgende locatie aan te wijzen voor onderlossende containers.</text:p>
            <text:p text:style-name="common-al">Naar aanleiding van het ontwerpbesluit zijn bedenkingen op de onderstaande locatie,            nr. 4.083, ingediend. Deze bedenkingen hebben geleid tot een wijziging van locatie.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083 </text:p>
                  </table:table-cell>
                  <table:table-cell table:style-name="entry" table:number-rows-spanned="1" table:number-columns-spanned="1">
                    <text:p text:style-name="table_al">Burg.   van Esstraat</text:p>
                  </table:table-cell>
                  <table:table-cell table:style-name="entry" table:number-rows-spanned="1" table:number-columns-spanned="1">
                    <text:p text:style-name="table_al">Op   grasstrook, schuin t.o Klein Rijshoofd nr. 1</text:p>
                  </table:table-cell>
                  <table:table-cell table:style-name="entry" table:number-rows-spanned="1" table:number-columns-spanned="1">
                    <text:p text:style-name="table_al">Ondergrondse containers voor restafval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Vastgestelde locatie </text:p>
            <text:p text:style-name="common-al"> </text:p>
            <text:p text:style-name="common-al">De Concerndirecteur Stadsbeheer heeft de volgende locatie vastgesteld:</text:p>
            <text:p text:style-name="common-al">                                          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column table:style-name="id1-3-2-1-1-15-1-5"/>
                <table:table-column table:style-name="id1-3-2-1-1-15-1-6"/>
                <table:table-column table:style-name="id1-3-2-1-1-15-1-7"/>
                <table:table-column table:style-name="id1-3-2-1-1-15-1-8"/>
                <table:table-column table:style-name="id1-3-2-1-1-15-1-9"/>
                <table:table-column table:style-name="id1-3-2-1-1-15-1-10"/>
                <table:table-column table:style-name="id1-3-2-1-1-15-1-1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
                      <text:span text:style-name="nadrukcur">restafva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36 </text:p>
                  </table:table-cell>
                  <table:table-cell table:style-name="entry" table:number-rows-spanned="1" table:number-columns-spanned="1">
                    <text:p text:style-name="table_al">Burg. van Esstraat </text:p>
                  </table:table-cell>
                  <table:table-cell table:style-name="entry" table:number-rows-spanned="1" table:number-columns-spanned="1">
                    <text:p text:style-name="table_al">Op grasstrook, ter hoogte van Klein Rijhoofd</text:p>
                  </table:table-cell>
                  <table:table-cell table:style-name="entry" table:number-rows-spanned="1" table:number-columns-spanned="1">
                    <text:p text:style-name="table_al">Ondergondse contain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stafval, papier en glas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common-al"> </text:p>
            <text:p text:style-name="common-al">Belanghebbenden kunnen tegen een containerlocatie binnen zes weken na bekendmaking van dit definitief besluit op de website van de gemeente een bezwaarschrift indienen. Het bezwaarschrift moet worden gestuurd naar:</text:p>
            <text:p text:style-name="common-al"> </text:p>
            <text:p text:style-name="common-al">Het college van burgemeester en wethouders</text:p>
            <text:p text:style-name="common-al">t.a.v. de Algemene Bezwaarschriftencommissie</text:p>
            <text:p text:style-name="common-al">Postbus 1011, 3000 BA  Rotterdam</text:p>
            <text:p text:style-name="common-al">Faxnummer Algemene Bezwaarschriftencommissie: 010 – 267 63 25 </text:p>
            <text:p text:style-name="common-al"> </text:p>
            <text:p text:style-name="common-al">In het bezwaarschrift moet in ieder geval staan:</text:p>
            <text:p text:style-name="common-al"> </text:p>
            <text:list text:style-name="id1-3-2-1-1-28">
              <text:list-item text:style-override="id1-3-2-1-1-28-1">
                <text:number>1.</text:number>
                <text:p text:style-name="al">Naam, adres en handtekening;</text:p>
              </text:list-item>
              <text:list-item text:style-override="id1-3-2-1-1-28-2">
                <text:number>2.</text:number>
                <text:p text:style-name="al">Telefoonnummer zodat contact opgenomen kan worden om te bespreken wat de beste aanpak van het bezwaarschrift is;</text:p>
              </text:list-item>
              <text:list-item text:style-override="id1-3-2-1-1-28-3">
                <text:number>3.</text:number>
                <text:p text:style-name="al">De datum waarop bezwaar gemaakt wordt;</text:p>
              </text:list-item>
              <text:list-item text:style-override="id1-3-2-1-1-28-4">
                <text:number>4.</text:number>
                <text:p text:style-name="al">Een omschrijving van het besluit waartegen bezwaar gemaakt wordt;</text:p>
              </text:list-item>
              <text:list-item text:style-override="id1-3-2-1-1-28-5">
                <text:number>5.</text:number>
                <text:p text:style-name="al">De reden(en) van het bezwaar.  </text:p>
                <text:p text:style-name="al">Het is wenselijk een kopie van het besluit mee te sturen.</text:p>
                <text:p text:style-name="al"> </text:p>
                <text:p text:style-name="al">Het bezwaarschrift kan ook digitaal ingediend worden op <text:a xlink:href="http://www.rotterdam.nl/pdc:bezwaar" xlink:type="simple">www.rotterdam.nl/pdc:bezwaar</text:a> indienen, met behulp van het webformulier (zie “mijn loket”). Hiervoor is een DigiD-code nodig, of voor bedrijven een E-herkenning, die kan worden aangevraagd via <text:a xlink:href="http://www.digid.nl/" xlink:type="simple">www.digid.nl</text:a> respectievelijk <text:a xlink:href="http://www.eherkenning.nl/" xlink:type="simple">www.eherkenning.nl</text:a>. Het bezwaarschrift kan niet op een andere digitale wijze, bijvoorbeeld per e-mail, ingediend worden. Zie voor meer informatie <text:a xlink:href="http://www.rechtspraak.nl/" xlink:type="simple">www.rechtspraak.nl</text:a>.</text:p>
                <text:p text:style-name="al">     </text:p>
              </text:list-item>
            </text:list>
            <text:p text:style-name="common-al">
            <text:span text:style-name="nadrukvet">Ter inzage</text:span>
          </text:p>
            <text:p text:style-name="common-al"> </text:p>
            <text:p text:style-name="common-al">Het besluit ligt vanaf de publicatiedatum zes weken ter inzage bij het</text:p>
            <text:p text:style-name="common-al">Stadskantoor van Stadsbeheer Schone stad, Kleinpolderplein 5.</text:p>
            <text:p text:style-name="common-al">    </text:p>
            <text:p text:style-name="common-al">Rotterdam, 5 sept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Concerndirecteur Stadsbeheer,Voor deze, De directeur Stadsbeheer Schone Stad,Namens deze, J. van MaarenHoofd Inzameling en Hergebruik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75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5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OVERHEID.EPSG28992/DC.spatial">86154 434260</meta:user-defined>
    <meta:user-defined meta:name="DC.title">Definitief besluit tot vaststelling containerlocatie in Pernis</meta:user-defined>
    <meta:user-defined meta:name="OVERHEID.PostcodeHuisnummer/OVERHEIDop.postcodeHuisnummer">3195GT 1</meta:user-defined>
    <meta:user-defined meta:name="OVERHEIDop.straatnaam">Klein Rijshoofd</meta:user-defined>
    <meta:user-defined meta:name="OVERHEIDop.woonplaats">Pernis Rotterda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755</meta:user-defined>
    <meta:user-defined meta:name="OVERHEIDop.GmbID/DC.identifier">gmb-2019-219755</meta:user-defined>
    <meta:user-defined meta:name="OVERHEIDop.versieInformatie"/>
  </office:meta>
</office:document-meta>
</file>