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alliu,  Emmastraat 25 B, 3134 C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Balliu, geboren 29-01-2016, Emmastraat 25 B, 3134 CG   Vlaardingen, met ingang van 18-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5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07 436249</meta:user-defined>
    <meta:user-defined meta:name="DC.title">Vertrokken met onbekende bestemming, I. Balliu,  Emmastraat 25 B, 3134 CG, Vlaardingen</meta:user-defined>
    <meta:user-defined meta:name="OVERHEID.PostcodeHuisnummer/OVERHEIDop.postcodeHuisnummer">3134CG 25a</meta:user-defined>
    <meta:user-defined meta:name="OVERHEIDop.straatnaam">Emma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54</meta:user-defined>
    <meta:user-defined meta:name="OVERHEIDop.GmbID/DC.identifier">gmb-2019-219754</meta:user-defined>
    <meta:user-defined meta:name="OVERHEIDop.versieInformatie"/>
  </office:meta>
</office:document-meta>
</file>