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(inter)nationale Honk- en softbaltoernooien met overna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stuur van H.S.C.N. (Honk -en Softbalclub Nuenen)</text:p>
            <text:p text:style-name="common-al"/>
            <text:p text:style-name="common-al">Locatie: terrein aan Lissevoort 6</text:p>
            <text:p text:style-name="common-al"/>
            <text:p text:style-name="last-al">Datum: 4 tot en met 6 oktober 2019 (Meet internationaal toernooi), 11 tot en met 13 oktober 2019 (Theo Hendrikx toernooi), 19 en 20 oktober 2019 (juniorentoernooi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75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589</meta:user-defined>
    <dc:language>nl</dc:language>
    <meta:user-defined meta:name="OVERHEID.EPSG28992/DC.spatial">165762 387882</meta:user-defined>
    <meta:user-defined meta:name="DC.title">Diverse (inter)nationale Honk- en softbaltoernooien met overnachtingen</meta:user-defined>
    <meta:user-defined meta:name="OVERHEID.PostcodeHuisnummer/OVERHEIDop.postcodeHuisnummer">5671BS 6</meta:user-defined>
    <meta:user-defined meta:name="OVERHEIDop.straatnaam">Lissevoort</meta:user-defined>
    <meta:user-defined meta:name="OVERHEIDop.woonplaats">Nuen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52</meta:user-defined>
    <meta:user-defined meta:name="OVERHEIDop.GmbID/DC.identifier">gmb-2019-219752</meta:user-defined>
    <meta:user-defined meta:name="OVERHEIDop.versieInformatie"/>
  </office:meta>
</office:document-meta>
</file>