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Gjyla,  Emmastraat 25 B, 3134 CG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Gjyla, geboren 11-02-1986, Emmastraat 25 B, 3134 CG  Vlaardingen, met ingang van 18-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5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407 436249</meta:user-defined>
    <meta:user-defined meta:name="DC.title">Vertrokken met onbekende bestemming, B. Gjyla,  Emmastraat 25 B, 3134 CG  , Vlaardingen</meta:user-defined>
    <meta:user-defined meta:name="OVERHEID.PostcodeHuisnummer/OVERHEIDop.postcodeHuisnummer">3134CG 25a</meta:user-defined>
    <meta:user-defined meta:name="OVERHEIDop.straatnaam">Emma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50</meta:user-defined>
    <meta:user-defined meta:name="OVERHEIDop.GmbID/DC.identifier">gmb-2019-219750</meta:user-defined>
    <meta:user-defined meta:name="OVERHEIDop.versieInformatie"/>
  </office:meta>
</office:document-meta>
</file>