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3 banieren, Van der Heydenstraat 2 (zaaknummer 555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Heydenstraat 2 </text:span>
            <text:span text:style-name="nadrukvet">– </text:span>ontvangen 22 januari 2019 voor het plaatsen van 3 banieren aan de bestaande licht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3 banieren, Van der Heydenstraat 2 (zaaknummer 55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75</meta:user-defined>
    <meta:user-defined meta:name="OVERHEIDop.GmbID/DC.identifier">gmb-2019-2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Z 2</meta:user-defined>
    <meta:user-defined meta:name="OVERHEIDop.woonplaats">Zwolle</meta:user-defined>
    <meta:user-defined meta:name="OVERHEIDop.straatnaam">Van der Hey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5 499836</meta:user-defined>
    <meta:user-defined meta:name="OVERHEIDop.versieInformatie"/>
  </office:meta>
</office:document-meta>
</file>