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42, vervangen van de pui in de zijgevel en het verwijderen van de schoorsteen, 28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42, het vervangen van de pui in de zijgevel en het verwijderen van de schoorsteen, 28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4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81</meta:user-defined>
    <dc:language>nl</dc:language>
    <meta:user-defined meta:name="OVERHEID.EPSG28992/DC.spatial">153260 461951</meta:user-defined>
    <meta:user-defined meta:name="DC.title">Amersfoort, Bergkwartier/Bosgebied, Omgevingsvergunning, Verleende vergunning (reguliere procedure), Oranjelaan 42, vervangen van de pui in de zijgevel en het verwijderen van de schoorsteen, 28-08-2019. Rechtsmiddel: Bezwaar</meta:user-defined>
    <meta:user-defined meta:name="OVERHEID.PostcodeHuisnummer/OVERHEIDop.postcodeHuisnummer">3818GR 42</meta:user-defined>
    <meta:user-defined meta:name="OVERHEIDop.straatnaam">Oranjelaan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48</meta:user-defined>
    <meta:user-defined meta:name="OVERHEIDop.GmbID/DC.identifier">gmb-2019-219748</meta:user-defined>
    <meta:user-defined meta:name="OVERHEIDop.versieInformatie"/>
  </office:meta>
</office:document-meta>
</file>