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een grondgebonden zonne-installatie (een zonnepark) op het perceel nabij De Dijken, kadastraal bekend gemeente Harenkarspel, sectie N, nummers 976 en 977,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realiseren van een grondgebonden zonne-installatie (een zonnepark) op het perceel nabij De Dijken, kadastraal bekend gemeente Harenkarspel, sectie N, nummers 976 en 977, gemeente Schagen.</text:p>
            <text:p text:style-name="common-al">
            <text:span text:style-name="nadrukcur">Inhoud omgevingsvergunning</text:span>De ontwerp omgevingsvergunning heeft betrekking op het realiseren van een zonnepark, conform de aanvraag d.d. 22 mei 2019 met zaaknummer O-19-0212.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6 september 2019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32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74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4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4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dc:language>nl</dc:language>
    <meta:user-defined meta:name="OVERHEID.TaxonomieBeleidsagenda/OVERHEID.category">Ruimte en infrastructuur | Organisatie en beleid</meta:user-defined>
    <meta:user-defined meta:name="OVERHEID.EPSG28992/DC.spatial">113658 526798</meta:user-defined>
    <meta:user-defined meta:name="DC.title">Ontwerp omgevingsvergunning voor het realiseren van een grondgebonden zonne-installatie (een zonnepark) op het perceel nabij De Dijken, kadastraal bekend gemeente Harenkarspel, sectie N, nummers 976 en 977, gemeente Schagen.</meta:user-defined>
    <meta:user-defined meta:name="OVERHEID.PostcodeHuisnummer/OVERHEIDop.postcodeHuisnummer">1747EE 41t</meta:user-defined>
    <meta:user-defined meta:name="OVERHEIDop.straatnaam">De Dijken</meta:user-defined>
    <meta:user-defined meta:name="OVERHEIDop.woonplaats">Tuitjenhorn</meta:user-defined>
    <meta:user-defined meta:name="DCTERMS.W3CDTF/DCTERMS.available">2019-09-06</meta:user-defined>
    <meta:user-defined meta:name="DCTERMS.W3CDTF/OVERHEIDop.jaargang">2019</meta:user-defined>
    <meta:user-defined meta:name="OVERHEIDop.publicationIssue">219741</meta:user-defined>
    <meta:user-defined meta:name="OVERHEIDop.GmbID/DC.identifier">gmb-2019-219741</meta:user-defined>
    <meta:user-defined meta:name="OVERHEIDop.versieInformatie"/>
  </office:meta>
</office:document-meta>
</file>