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kermis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De Stam</text:p>
            <text:p text:style-name="common-al"/>
            <text:p text:style-name="common-al">Locatie: wegdeel Gerwenseweg, gelegen tussen Mgr. Frenkenstraat en Akkerstraat</text:p>
            <text:p text:style-name="common-al"/>
            <text:p text:style-name="common-al">Datum: 18 tot en met 21 oktober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73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6267</meta:user-defined>
    <dc:language>nl</dc:language>
    <meta:user-defined meta:name="OVERHEID.EPSG28992/DC.spatial">167310 388730</meta:user-defined>
    <meta:user-defined meta:name="DC.title">Dorpskermis Gerwen</meta:user-defined>
    <meta:user-defined meta:name="OVERHEID.PostcodeHuisnummer/OVERHEIDop.postcodeHuisnummer">5674SH 50</meta:user-defined>
    <meta:user-defined meta:name="OVERHEIDop.straatnaam">Gerwenseweg</meta:user-defined>
    <meta:user-defined meta:name="OVERHEIDop.woonplaats">Nuen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36</meta:user-defined>
    <meta:user-defined meta:name="OVERHEIDop.GmbID/DC.identifier">gmb-2019-219736</meta:user-defined>
    <meta:user-defined meta:name="OVERHEIDop.versieInformatie"/>
  </office:meta>
</office:document-meta>
</file>