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herroeping weigering omzettingsvergunning  – Pater van Meursstraat 3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beslissing op bezwaar een eerder geweigerde omzettingsvergunning alsnog hebben verleend:</text:p>
            <text:p text:style-name="tussenkopcur">Omschrijving: omzetting van zelfstandige woonruimte naar vier onzelfstandige wooneenheden</text:p>
            <text:p text:style-name="tussenkopcur">Juridische grondslag: artikel 21, lid 1 aanhef en sub c Huisvestingswet 2014</text:p>
            <text:p text:style-name="tussenkopcur">Locatie: Pater van Meursstraat 3 te Nijmegen</text:p>
            <text:p text:style-name="tussenkopcur">Verzenddatum besluit:  27 augustus 2019</text:p>
            <text:p text:style-name="tussenkopcur">Zaaknummer ODRN: W.Z18.110869.01</text:p>
            <text:p text:style-name="tussenkopcur">Beroepsmogelijkheid</text:p>
            <text:p text:style-name="tussenkopcur">Belanghebbenden die het niet eens zijn met het besluit, kunnen binnen zes weken na de verzenddatum beroep instellen bij de Rechtbank Gelderland, team bestuursrecht, Postbus 9030, 6800 EM Arnhem. Het beroepschrift kan ook digitaal worden ingediend via het digitaal loket op www.loket.rechtspraak.nl. Voor meer informatie wordt verwezen naar de rechtbank, telefoonnummer: 088 361 2000.</text:p>
            <text:p text:style-name="tussenkopcur">Voorlopige voorziening</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kan de inwerkingtreding van het besluit worden opgeschort.</text:p>
            <text:p text:style-name="tussenkopcur">Vragen</text:p>
            <text:p text:style-name="tussenkopcur">Voor vragen kunt u contact opnemen met mevrouw F. van Driel,  telefonisch bereikbaar onder nummer 14 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3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62 427463</meta:user-defined>
    <meta:user-defined meta:name="DC.title">Gemeente Nijmegen  - herroeping weigering omzettingsvergunning  – Pater van Meursstraat 3 te Nijmegen</meta:user-defined>
    <meta:user-defined meta:name="OVERHEID.PostcodeHuisnummer/OVERHEIDop.postcodeHuisnummer">6531EP 3</meta:user-defined>
    <meta:user-defined meta:name="OVERHEIDop.straatnaam">Pater van Meursstraat</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735</meta:user-defined>
    <meta:user-defined meta:name="OVERHEIDop.GmbID/DC.identifier">gmb-2019-219735</meta:user-defined>
    <meta:user-defined meta:name="OVERHEIDop.versieInformatie"/>
  </office:meta>
</office:document-meta>
</file>