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uttersbos 54, 2134 TK, plaatsen van een dakkapel in het voordakvlak van de woning, verzenddatum 04-09-2019, zaaknummer 3124524, olonummer 4498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72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2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2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31 481347</meta:user-defined>
    <meta:user-defined meta:name="DC.title">Verleende omgevingsvergunning, Hoofddorp, Puttersbos 54, 2134 TK, plaatsen van een dakkapel in het voordakvlak van de woning, verzenddatum 04-09-2019, zaaknummer 3124524, olonummer 4498063.</meta:user-defined>
    <meta:user-defined meta:name="OVERHEID.PostcodeHuisnummer/OVERHEIDop.postcodeHuisnummer">2134TK 54</meta:user-defined>
    <meta:user-defined meta:name="OVERHEIDop.straatnaam">Puttersbos</meta:user-defined>
    <meta:user-defined meta:name="OVERHEIDop.woonplaats">Hoofddorp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729</meta:user-defined>
    <meta:user-defined meta:name="OVERHEIDop.GmbID/DC.identifier">gmb-2019-219729</meta:user-defined>
    <meta:user-defined meta:name="OVERHEIDop.versieInformatie"/>
  </office:meta>
</office:document-meta>
</file>