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Sokolovs, Frank van Borselenstraat 191,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Sokolovs, geboren 19-03-1994, Frank van Borselenstraat 191, 3132 JG   Vlaardingen, met ingang van 01-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2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E. Sokolovs, Frank van Borselenstraat 191, 3132 JG,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28</meta:user-defined>
    <meta:user-defined meta:name="OVERHEIDop.GmbID/DC.identifier">gmb-2019-219728</meta:user-defined>
    <meta:user-defined meta:name="OVERHEIDop.versieInformatie"/>
  </office:meta>
</office:document-meta>
</file>