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adelmakerstraat Breda, Azijnmakerstraat Breda, Princenh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76</text:p>
            <text:p text:style-name="common-al">
            <text:span text:style-name="nadrukvet">Ingekomen:</text:span> 22-08-2019</text:p>
            <text:p text:style-name="common-al">
            <text:span text:style-name="nadrukvet">Locatie:</text:span> Zadelmakerstraat Breda, Azijnmakerstraat Breda, Princenhage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71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1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1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9988.219 398710.763</meta:user-defined>
    <meta:user-defined meta:name="DC.title">Aanvraag omgevingsvergunning, het opslaan van roerende zaken, Zadelmakerstraat Breda, Azijnmakerstraat Breda, Princenhage Breda</meta:user-defined>
    <meta:user-defined meta:name="OVERHEID.PostcodeHuisnummer/OVERHEIDop.postcodeHuisnummer">4813GP 13 a2</meta:user-defined>
    <meta:user-defined meta:name="OVERHEIDop.straatnaam">Doelen</meta:user-defined>
    <meta:user-defined meta:name="OVERHEIDop.woonplaats">Breda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19</meta:user-defined>
    <meta:user-defined meta:name="OVERHEIDop.GmbID/DC.identifier">gmb-2019-219719</meta:user-defined>
    <meta:user-defined meta:name="OVERHEIDop.versieInformatie"/>
  </office:meta>
</office:document-meta>
</file>